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20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Feed valve 1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Feed valve 1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Feed valve 2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Feed valve 2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Feed valve 3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Feed valve 3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Feed valve 4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Feed valve 4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Feed valve 4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Feed valve 4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Feed mixer Empty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Spare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Spare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umInletDamper.stalle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dynamicAllocationFail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arrayOutOfBounds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Fill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Dump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noPremixIngredien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Fill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Dump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noPremixIngredien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1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MixProxM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Mt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2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1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2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3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Male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1n2Female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3Male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4n5Female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1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rossAuge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WghDump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Q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3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4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1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2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pitFanVa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himFanVa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1_2Va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3_4Va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3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lightDimme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q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Cent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EastWest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'</text:p>
          </table:table-cell>
          <table:table-cell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bs1_cd1.fault,g.fv1Open.faults.chan,g.fv1Close.faults.chan,g.fv2Open.faults.chan,g.fv2Close.faults.chan,g.fv3Open.faults.chan,g.fv3Close.faults.chan,g.feedMixEmpty.faults.chan,g.feedMixProxM.faults.chan,IO.spareDI.faults.chan,IO.spareDI.alm,g.waterMtr.fault,g.water.faults.chan,g.water.limits.hihi.alm,g.water.limits.hi.alm,g.water.limits.lo.alm,g.water.limits.lolo.alm,IO.bs1_cd2.fault,g.fdVlv1.fault,g.fdVlv2.fault,g.fdVlv3.fault,g.feedAugerMale.fault,g.feedLines1n2Female.fault,g.feedLines3Male.fault,g.feedLines4n5Female.fault,g.feedAuger1.fault,g.crossAuger.fault,g.feedWghDump.fault,IO.spareDQ.fault,IO.bs1_cd3.fault,IO.bs1_cd4.fault,g.humidity.limits.hihi.alm,g.humidity.limits.hi.alm,g.humidity.limits.lo.alm,g.humidity.limits.lolo.alm,g.staticPrs.limits.hihi.alm,g.staticPrs.limits.hi.alm,g.staticPrs.limits.lo.alm,g.staticPrs.limits.lolo.alm,IO.bs2_cd1.fault,g.varCent.fault,g.varEastWest.fault,g.circFan1_2Var.fault,g.circFan3_4Var.fault,IO.bs2_cd2.fault,g.lightDimmer.fault,IO.bs2_cd3.fault,g.inlet1Pos.limits.hihi.alm,g.inlet1Pos.limits.hi.alm,g.inlet1Pos.limits.lo.alm,g.inlet1Pos.limits.lolo.alm,g.inlet2Pos.limits.hihi.alm,g.inlet2Pos.limits.hi.alm,g.inlet2Pos.limits.lo.alm,g.inlet2Pos.limits.lolo.alm,atGVL.dynamicAllocationFail,atGVL.arrayOutOfBounds,g.humidity.faults.over,g.humidity.faults.under,g.humidity.faults.chan,g.staticPrs.faults.over,g.staticPrs.faults.under,g.staticPrs.faults.chan,g.inlet1Pos.faults.over,g.inlet1Pos.faults.under,g.inlet1Pos.faults.chan,g.inlet2Pos.faults.over,g.inlet2Pos.faults.under,g.inlet2Pos.faults.chan,FeedFemale.mixer.timeoutWhileFilling,FeedFemale.mixer.timeoutWhileDumping,FeedFemale.mixer.noPremixIngredient,g.feedDist.crossAugEnAlm,g.feedDist.waitDistEmptyAlm,g.feedDist.waitValvReadyAlm,FeedMale.mixer.timeoutWhileFilling,FeedMale.mixer.timeoutWhileDumping,FeedMale.mixer.noPremixIngredient,g.birdSclLc.limits.hihi.alm,g.birdSclLc.limits.hi.alm,g.birdSclLc.limits.lo.alm,g.birdSclLc.limits.lolo.alm,g.temp1.limits.hihi.alm,g.temp1.limits.hi.alm,g.temp1.limits.lo.alm,g.temp1.limits.lolo.alm,g.temp2.limits.hihi.alm,g.temp2.limits.hi.alm,g.temp2.limits.lo.alm,g.temp2.limits.lolo.alm,'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1">00/00/0000</text:date>, <text:time style:data-style-name="N2" text:time-value="15:36:18.00421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6-05-01T17:00:23.885684700</dc:date>
    <meta:editing-duration>PT4H7M13S</meta:editing-duration>
    <meta:editing-cycles>17</meta:editing-cycles>
    <meta:generator>LibreOffice/25.2.7.2$Windows_X86_64 LibreOffice_project/5cbfd1ab6520636bb5f7b99185aa69bd7456825d</meta:generator>
    <meta:document-statistic meta:table-count="2" meta:cell-count="46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