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72in"/>
    </style:style>
    <style:style style:name="co2" style:family="table-column">
      <style:table-column-properties fo:break-before="auto" style:column-width="2.5091in"/>
    </style:style>
    <style:style style:name="co3" style:family="table-column">
      <style:table-column-properties fo:break-before="auto" style:column-width="1.3402in"/>
    </style:style>
    <style:style style:name="co4" style:family="table-column">
      <style:table-column-properties fo:break-before="auto" style:column-width="1.200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0.7425in" fo:min-width="1.926in" style:writing-mode="lr-tb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larmDescriptions" table:style-name="ta1">
        <table:shapes>
          <draw:custom-shape draw:z-index="0" draw:name="Shape 1" draw:style-name="gr1" draw:text-style-name="P2" svg:width="1.926in" svg:height="0.7425in" svg:x="7.1744in" svg:y="0.2299in">
            <office:event-listeners>
              <script:event-listener script:language="ooo:script" script:event-name="dom:click" xlink:href="vnd.sun.star.script:Standard.Module1.UpdateAndExport_AlarmDescriptions?language=Basic&amp;location=document" xlink:type="simple"/>
            </office:event-listeners>
            <text:p text:style-name="P1">Import from Flat path list,</text:p>
            <text:p text:style-name="P1">then export to csv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extLis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_Note_</text:p>
          </table:table-cell>
          <table:table-cell office:value-type="string" calcext:value-type="string">
            <text:p>Import from CSV file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.mixer.noPremixIngredient</text:p>
          </table:table-cell>
          <table:table-cell office:value-type="string" calcext:value-type="string">
            <text:p>Mixer no premix ingredient se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.mixer.timeoutWhileDumping</text:p>
          </table:table-cell>
          <table:table-cell office:value-type="string" calcext:value-type="string">
            <text:p>Mixer timeout while dumping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.mixer.timeoutWhileFilling</text:p>
          </table:table-cell>
          <table:table-cell office:value-type="string" calcext:value-type="string">
            <text:p>Mixer timeout while filling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crossAugEnAlm</text:p>
          </table:table-cell>
          <table:table-cell office:value-type="string" calcext:value-type="string">
            <text:p>Cross Auger not enable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waitDistEmptyAlm</text:p>
          </table:table-cell>
          <table:table-cell office:value-type="string" calcext:value-type="string">
            <text:p>Distribution Cross Auger timeout. Distribution hopper is full or sensor not working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waitValvReadyAlm</text:p>
          </table:table-cell>
          <table:table-cell office:value-type="string" calcext:value-type="string">
            <text:p>Distribution valve(s) not in position and not ready. Check to make sure they are not stuck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IOBase_1.out_commFault</text:p>
          </table:table-cell>
          <table:table-cell office:value-type="string" calcext:value-type="string">
            <text:p>IO Base 1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IOBase_2.out_commFault</text:p>
          </table:table-cell>
          <table:table-cell office:value-type="string" calcext:value-type="string">
            <text:p>IO Base 2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Open.faults.card</text:p>
          </table:table-cell>
          <table:table-cell office:value-type="string" calcext:value-type="string">
            <text:p>Feed valve 1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Open.faults.chan</text:p>
          </table:table-cell>
          <table:table-cell office:value-type="string" calcext:value-type="string">
            <text:p>Feed valve 1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Close.faults.card</text:p>
          </table:table-cell>
          <table:table-cell office:value-type="string" calcext:value-type="string">
            <text:p>Feed valve 1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Close.faults.chan</text:p>
          </table:table-cell>
          <table:table-cell office:value-type="string" calcext:value-type="string">
            <text:p>Feed valve 1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Open.faults.card</text:p>
          </table:table-cell>
          <table:table-cell office:value-type="string" calcext:value-type="string">
            <text:p>Feed valve 2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Open.faults.chan</text:p>
          </table:table-cell>
          <table:table-cell office:value-type="string" calcext:value-type="string">
            <text:p>Feed valve 2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Close.faults.card</text:p>
          </table:table-cell>
          <table:table-cell office:value-type="string" calcext:value-type="string">
            <text:p>Feed valve 2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Close.faults.chan</text:p>
          </table:table-cell>
          <table:table-cell office:value-type="string" calcext:value-type="string">
            <text:p>Feed valve 2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Open.faults.card</text:p>
          </table:table-cell>
          <table:table-cell office:value-type="string" calcext:value-type="string">
            <text:p>Feed valve 3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Open.faults.chan</text:p>
          </table:table-cell>
          <table:table-cell office:value-type="string" calcext:value-type="string">
            <text:p>Feed valve 3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Close.faults.card</text:p>
          </table:table-cell>
          <table:table-cell office:value-type="string" calcext:value-type="string">
            <text:p>Feed valve 3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Close.faults.chan</text:p>
          </table:table-cell>
          <table:table-cell office:value-type="string" calcext:value-type="string">
            <text:p>Feed valve 3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4Open.faults.card</text:p>
          </table:table-cell>
          <table:table-cell office:value-type="string" calcext:value-type="string">
            <text:p>Feed valve 4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4Open.faults.chan</text:p>
          </table:table-cell>
          <table:table-cell office:value-type="string" calcext:value-type="string">
            <text:p>Feed valve 4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4Close.faults.card</text:p>
          </table:table-cell>
          <table:table-cell office:value-type="string" calcext:value-type="string">
            <text:p>Feed valve 4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4Close.faults.chan</text:p>
          </table:table-cell>
          <table:table-cell office:value-type="string" calcext:value-type="string">
            <text:p>Feed valve 4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MixEmpty.faults.card</text:p>
          </table:table-cell>
          <table:table-cell office:value-type="string" calcext:value-type="string">
            <text:p>Feed mixer Empty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MixEmpty.faults.chan</text:p>
          </table:table-cell>
          <table:table-cell office:value-type="string" calcext:value-type="string">
            <text:p>Feed mixer Empty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spareDI.faults.card</text:p>
          </table:table-cell>
          <table:table-cell office:value-type="string" calcext:value-type="string">
            <text:p>Spare card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spareDI.faults.chan</text:p>
          </table:table-cell>
          <table:table-cell office:value-type="string" calcext:value-type="string">
            <text:p>Spare channel 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umInletDamper.stalle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umidity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WghLc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birdSclLc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birdSclLc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birdSclLc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birdSclLc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staticPrs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faults.car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IO.spareAI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outTemp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outTemp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outTemp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outTemp.limits.lolo.alm</text:p>
          </table:table-cell>
          <table:table-cell/>
        </table:table-row>
      </table:table>
      <table:table table:name="Flat path list" table:style-name="ta1">
        <table:table-column table:style-name="co5" table:default-cell-style-name="Default"/>
        <table:table-row table:style-name="ro1">
          <table:table-cell office:value-type="string" calcext:value-type="string">
            <text:p>Paste unformated text in cell a2</text:p>
          </table:table-cell>
        </table:table-row>
        <table:table-row table:style-name="ro1">
          <table:table-cell office:value-type="string" calcext:value-type="string">
            <text:p>IO.IOBase_1.out_commFault,g.fv1Open.faults.card,g.fv1Open.faults.chan,g.fv1Close.faults.card,g.fv1Close.faults.chan,g.fv2Open.faults.card,g.fv2Open.faults.chan,g.fv2Close.faults.card,g.fv2Close.faults.chan,g.fv3Open.faults.card,g.fv3Open.faults.chan,g.fv3Close.faults.card,g.fv3Close.faults.chan,g.fv4Open.faults.card,g.fv4Open.faults.chan,g.fv4Close.faults.card,g.fv4Close.faults.chan,g.feedMixEmpty.faults.card,g.feedMixEmpty.faults.chan,IO.spareDI.faults.card,IO.spareDI.faults.chan,g.water.faults.card,g.water.faults.over,g.water.faults.under,g.water.faults.chan,g.water.limits.hihi.alm,g.water.limits.hi.alm,g.water.limits.lo.alm,g.water.limits.lolo.alm,IO.IOBase_2.out_commFault,g.sumInletDamper.stalled,Feed.mixer.timeoutWhileFilling,Feed.mixer.timeoutWhileDumping,Feed.mixer.noPremixIngredient,g.feedDist.crossAugEnAlm,g.feedDist.waitDistEmptyAlm,g.feedDist.waitValvReadyAlm,g.humidity.faults.card,g.humidity.faults.over,g.humidity.faults.under,g.humidity.faults.chan,g.humidity.limits.hihi.alm,g.humidity.limits.hi.alm,g.humidity.limits.lo.alm,g.humidity.limits.lolo.alm,g.fdWghLc.limits.hihi.alm,g.fdWghLc.limits.hi.alm,g.fdWghLc.limits.lo.alm,g.fdWghLc.limits.lolo.alm,g.birdSclLc.limits.hihi.alm,g.birdSclLc.limits.hi.alm,g.birdSclLc.limits.lo.alm,g.birdSclLc.limits.lolo.alm,g.staticPrs.faults.card,g.staticPrs.faults.over,g.staticPrs.faults.under,g.staticPrs.faults.chan,g.staticPrs.limits.hihi.alm,g.staticPrs.limits.hi.alm,g.staticPrs.limits.lo.alm,g.staticPrs.limits.lolo.alm,IO.spareAI.faults.card,IO.spareAI.faults.over,IO.spareAI.faults.under,IO.spareAI.faults.chan,IO.spareAI.limits.hihi.alm,IO.spareAI.limits.hi.alm,IO.spareAI.limits.lo.alm,IO.spareAI.limits.lolo.alm,g.temp1.limits.hihi.alm,g.temp1.limits.hi.alm,g.temp1.limits.lo.alm,g.temp1.limits.lolo.alm,g.temp2.limits.hihi.alm,g.temp2.limits.hi.alm,g.temp2.limits.lo.alm,g.temp2.limits.lolo.alm,g.outTemp.limits.hihi.alm,g.outTemp.limits.hi.alm,g.outTemp.limits.lo.alm,g.outTemp.limits.lolo.alm</text:p>
          </table:table-cell>
        </table:table-row>
      </table:table>
      <table:named-expressions/>
      <table:database-ranges>
        <table:database-range table:name="__Anonymous_Sheet_DB__0" table:target-range-address="AlarmDescriptions.A1:AlarmDescriptions.C1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 style:data-style-name="N2" text:time-value="08:46:05.337077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5T13:14:33.579369400</meta:creation-date>
    <dc:date>2025-09-04T10:53:40.785736700</dc:date>
    <meta:editing-duration>PT2H42M54S</meta:editing-duration>
    <meta:editing-cycles>14</meta:editing-cycles>
    <meta:generator>LibreOffice/25.2.5.2$Windows_X86_64 LibreOffice_project/03d19516eb2e1dd5d4ccd751a0d6f35f35e08022</meta:generator>
    <meta:document-statistic meta:table-count="2" meta:cell-count="25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One-click entry point: update table, then export CSV next to this .ods
Sub UpdateAndExport_AlarmDescriptions()
    AddNewAlarms_FromFlatPath_Flexible
    ExportAlarmDescriptionsCSV_SameFolder
    MsgBox "AlarmDescriptions updated and exported.", 64, "Done"
End Sub

' -------------------- Add new alarms (handles commas or rows) --------------------
Sub AddNewAlarms_FromFlatPath_Flexible()
    Const SRC_SHEET   = "Flat path list"                     ' source list
    Const DEST_SHEET  = "AlarmDescriptions"                  ' target table
    Const FIXED_TEXT  = "Device.Application.atAlarmDescriptions"

    Dim oDoc As Object, src As Object, dest As Object
    oDoc = ThisComponent
    src  = oDoc.Sheets.getByName(SRC_SHEET)
    dest = oDoc.Sheets.getByName(DEST_SHEET)

    ' Source rows: Column A starting at A2 (row index 1)
    Dim startRowSrc As Long: startRowSrc = 1
    Dim lastSrc As Long:     lastSrc     = LastNonEmptyRow(src, 0, startRowSrc)
    If lastSrc &lt; startRowSrc Then Exit Sub   ' nothing to do

    ' Destination: Column B (IDs), keep header in row 1 (index 0)
    Dim startRowDest As Long: startRowDest = 1
    Dim lastDest As Long:     lastDest     = LastNonEmptyRow(dest, 1, startRowDest)
    If lastDest &lt; startRowDest Then lastDest = startRowDest - 1

    Dim r As Long, raw As String
    For r = startRowSrc To lastSrc
        raw = Trim(src.getCellByPosition(0, r).String)
        If raw &lt;&gt; "" Then
            ' Split this cell on commas (if any). Also works for single values.
            Dim parts As Variant, k As Long, item As String
            parts = Split(raw, ",")
            For k = LBound(parts) To UBound(parts)
                item = CleanItem(parts(k))
                If item &lt;&gt; "" Then
                    If Not ExistsInDest(dest, item, startRowDest, lastDest) Then
                        lastDest = lastDest + 1
                        dest.getCellByPosition(0, lastDest).String = FIXED_TEXT   ' Column A
                        dest.getCellByPosition(1, lastDest).String = item         ' Column B
                        dest.getCellByPosition(2, lastDest).String = item   ' Column C

                    End If
                End If
            Next k
        End If
    Next r
End Sub

' -------------------------- CSV export (same folder) --------------------------
Sub ExportAlarmDescriptionsCSV_SameFolder()
    Dim oDoc As Object, oCC As Object
    oDoc = ThisComponent

    Dim folderURL As String: folderURL = GetDocFolderURL()
    If folderURL = "" Then
        MsgBox "Please save this spreadsheet first, then run the export again.", 48, "Save Required"
        Exit Sub
    End If

    ' Export the AlarmDescriptions sheet only (CSV/TSV exports the ACTIVE sheet)
    oCC = oDoc.CurrentController
    oCC.ActiveSheet = oDoc.Sheets.getByName("AlarmDescriptions")

    ' Use .tsv to reflect tab-separated; change to .csv if you must keep that extension
    Dim exportURL As String: exportURL = folderURL &amp; "AlarmDescriptions.csv"

    Dim args(2) As New com.sun.star.beans.PropertyValue
    args(0).Name  = "FilterName"
    args(0).Value = "Text - txt - csv (StarCalc)"
    ' FilterOptions: Field sep = 9 (TAB), Text delim = 0 (NONE), Charset = 76 (UTF-8), First line = 1
    args(1).Name  = "FilterOptions"
    args(1).Value = "9,0,76,1"
    args(2).Name  = "Overwrite"
    args(2).Value = True

    On Error GoTo ExportErr
    oDoc.storeToURL exportURL, args()
    Exit Sub
ExportErr:
    MsgBox "TSV export failed. Check path/permissions:" &amp; Chr(10) &amp; ConvertFromURL(exportURL), 16, "Export Error"
End Sub

' ------------------------------- Helpers -------------------------------

' Trim, remove surrounding quotes/apostrophes, and collapse interior spaces around commas
Function CleanItem(s As String) As String
    Dim t As String
    t = Trim(s)
    ' strip surrounding single or double quotes if present
    If Len(t) &gt;= 2 Then
        If (Left(t,1) = "'" And Right(t,1) = "'") Or (Left(t,1) = Chr(34) And Right(t,1) = Chr(34)) Then
            t = Mid(t, 2, Len(t) - 2)
            t = Trim(t)
        End If
    End If
    CleanItem = t
End Function

' Check if item already exists in destination Column B (case-sensitive)
Function ExistsInDest(dest As Object, val As String, startRow As Long, ByRef lastDest As Long) As Boolean
    Dim r As Long
    For r = startRow To lastDest
        If Trim(dest.getCellByPosition(1, r).String) = val Then
            ExistsInDest = True
            Exit Function
        End If
    Next r
    ExistsInDest = False
End Function

' Last non-empty row in column `col`, scanning from `startRow`
Function LastNonEmptyRow(sh As Object, col As Long, startRow As Long) As Long
    On Error GoTo Fallback
    Dim cur As Object
    cur = sh.createCursorByRange(sh.getCellByPosition(col, startRow))
    cur.gotoEndOfUsedArea(True)
    LastNonEmptyRow = cur.RangeAddress.EndRow
    Exit Function
Fallback:
    Dim r As Long
    For r = sh.Rows.Count - 1 To startRow Step -1
        If Trim(sh.getCellByPosition(col, r).String) &lt;&gt; "" Then
            LastNonEmptyRow = r
            Exit Function
        End If
    Next r
    LastNonEmptyRow = startRow - 1
End Function

' Find last "/" since InStrRev isn't available in LibreOffice Basic
Function LastIndexOf(s As String, token As String) As Long
    Dim p As Long, nextP As Long
    p = 0
    nextP = InStr(1, s, token)
    Do While nextP &gt; 0
        p = nextP
        nextP = InStr(p + 1, s, token)
    Loop
    LastIndexOf = p
End Function

' Folder URL of the current document (e.g., "file:///C:/path/to/")
Function GetDocFolderURL() As String
    Dim docURL As String, pos As Long
    docURL = ThisComponent.URL   ' empty if unsaved
    If docURL = "" Then GetDocFolderURL = "": Exit Function

    pos = LastIndexOf(docURL, "/")
    If pos &gt; 0 Then
        GetDocFolderURL = Left(docURL, pos)
    Else
        GetDocFolderURL = ""
    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