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1Open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1Open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1Open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1Close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1Close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1Close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2Open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2Open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2Open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2Close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2Close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2Close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3Open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3Open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3Open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3Close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3Close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3Close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4Open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4Open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4Open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4Close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4Close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v4Close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eedMixEmpty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eedMixEmpty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eedMixEmpty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umInletDamper.stal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lolo.alm</text:p>
          </table:table-cell>
          <table:table-cell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IOBase_1.out_commFault,g.fv1Open.faults.card,g.fv1Open.faults.chan,g.fv1Open.alm,g.fv1Close.faults.card,g.fv1Close.faults.chan,g.fv1Close.alm,g.fv2Open.faults.card,g.fv2Open.faults.chan,g.fv2Open.alm,g.fv2Close.faults.card,g.fv2Close.faults.chan,g.fv2Close.alm,g.fv3Open.faults.card,g.fv3Open.faults.chan,g.fv3Open.alm,g.fv3Close.faults.card,g.fv3Close.faults.chan,g.fv3Close.alm,g.fv4Open.faults.card,g.fv4Open.faults.chan,g.fv4Open.alm,g.fv4Close.faults.card,g.fv4Close.faults.chan,g.fv4Close.alm,g.feedMixEmpty.faults.card,g.feedMixEmpty.faults.chan,g.feedMixEmpty.alm,IO.spareDI.faults.card,IO.spareDI.faults.chan,IO.spareDI.alm,g.water.faults.card,g.water.faults.over,g.water.faults.under,g.water.faults.chan,g.water.limits.hihi.alm,g.water.limits.hi.alm,g.water.limits.lo.alm,g.water.limits.lolo.alm,IO.IOBase_2.out_commFault,g.sumInletDamper.stalled,Feed.mixer.timeoutWhileFilling,Feed.mixer.timeoutWhileDumping,Feed.mixer.noPremixIngredient,g.feedDist.crossAugEnAlm,g.feedDist.waitDistEmptyAlm,g.feedDist.waitValvReadyAlm,g.humidity.faults.card,g.humidity.faults.over,g.humidity.faults.under,g.humidity.faults.chan,g.humidity.limits.hihi.alm,g.humidity.limits.hi.alm,g.humidity.limits.lo.alm,g.humidity.limits.lolo.alm,g.fdWghLc.limits.hihi.alm,g.fdWghLc.limits.hi.alm,g.fdWghLc.limits.lo.alm,g.fdWghLc.limits.lolo.alm,g.birdSclLc.limits.hihi.alm,g.birdSclLc.limits.hi.alm,g.birdSclLc.limits.lo.alm,g.birdSclLc.limits.lolo.alm,g.staticPrs.faults.card,g.staticPrs.faults.over,g.staticPrs.faults.under,g.staticPrs.faults.chan,g.staticPrs.limits.hihi.alm,g.staticPrs.limits.hi.alm,g.staticPrs.limits.lo.alm,g.staticPrs.limits.lolo.alm,IO.spareAI.faults.card,IO.spareAI.faults.over,IO.spareAI.faults.under,IO.spareAI.faults.chan,IO.spareAI.limits.hihi.alm,IO.spareAI.limits.hi.alm,IO.spareAI.limits.lo.alm,IO.spareAI.limits.lolo.alm,g.temp1.limits.hihi.alm,g.temp1.limits.hi.alm,g.temp1.limits.lo.alm,g.temp1.limits.lolo.alm,g.temp2.limits.hihi.alm,g.temp2.limits.hi.alm,g.temp2.limits.lo.alm,g.temp2.limits.lolo.alm,g.outTemp.limits.hihi.alm,g.outTemp.limits.hi.alm,g.outTemp.limits.lo.alm,g.outTemp.limits.lolo.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5:57:38.80191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5-09-03T16:00:01.694569900</dc:date>
    <meta:editing-duration>PT1H54M7S</meta:editing-duration>
    <meta:editing-cycles>12</meta:editing-cycles>
    <meta:generator>LibreOffice/25.2.5.2$Windows_X86_64 LibreOffice_project/03d19516eb2e1dd5d4ccd751a0d6f35f35e08022</meta:generator>
    <meta:document-statistic meta:table-count="2" meta:cell-count="28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