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20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402in"/>
    </style:style>
    <style:style style:name="co7" style:family="table-column">
      <style:table-column-properties fo:break-before="auto" style:column-width="3.1846in"/>
    </style:style>
    <style:style style:name="co8" style:family="table-column">
      <style:table-column-properties fo:break-before="auto" style:column-width="2.67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1.fault</text:p>
          </table:table-cell>
          <table:table-cell office:value-type="string" calcext:value-type="string">
            <text:p>IO Base 1 Card 1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ProxM.faults.chan</text:p>
          </table:table-cell>
          <table:table-cell office:value-type="string" calcext:value-type="string">
            <text:p>feedMixProxM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Mtr.fault</text:p>
          </table:table-cell>
          <table:table-cell office:value-type="string" calcext:value-type="string">
            <text:p>waterMt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faults.chan</text:p>
          </table:table-cell>
          <table:table-cell office:value-type="string" calcext:value-type="string">
            <text:p>water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2.fault</text:p>
          </table:table-cell>
          <table:table-cell office:value-type="string" calcext:value-type="string">
            <text:p>IO Base 2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1.fault</text:p>
          </table:table-cell>
          <table:table-cell office:value-type="string" calcext:value-type="string">
            <text:p>fdVlv1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2.fault</text:p>
          </table:table-cell>
          <table:table-cell office:value-type="string" calcext:value-type="string">
            <text:p>fdVlv2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3.fault</text:p>
          </table:table-cell>
          <table:table-cell office:value-type="string" calcext:value-type="string">
            <text:p>fdVlv3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AugerMale.fault</text:p>
          </table:table-cell>
          <table:table-cell office:value-type="string" calcext:value-type="string">
            <text:p>feedAuger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1n2Female.fault</text:p>
          </table:table-cell>
          <table:table-cell office:value-type="string" calcext:value-type="string">
            <text:p>feedLines1n2Fe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3Male.fault</text:p>
          </table:table-cell>
          <table:table-cell office:value-type="string" calcext:value-type="string">
            <text:p>feedLines3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4n5Female.fault</text:p>
          </table:table-cell>
          <table:table-cell office:value-type="string" calcext:value-type="string">
            <text:p>feedLines4n5Fe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Auger1.fault</text:p>
          </table:table-cell>
          <table:table-cell office:value-type="string" calcext:value-type="string">
            <text:p>feedAuger1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rossAuger.fault</text:p>
          </table:table-cell>
          <table:table-cell office:value-type="string" calcext:value-type="string">
            <text:p>crossAuge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WghDump.fault</text:p>
          </table:table-cell>
          <table:table-cell office:value-type="string" calcext:value-type="string">
            <text:p>feedWghDump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an_36E.fault</text:p>
          </table:table-cell>
          <table:table-cell office:value-type="string" calcext:value-type="string">
            <text:p>fan_36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an_36W.fault</text:p>
          </table:table-cell>
          <table:table-cell office:value-type="string" calcext:value-type="string">
            <text:p>fan_36W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eat.fault</text:p>
          </table:table-cell>
          <table:table-cell office:value-type="string" calcext:value-type="string">
            <text:p>hea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Open.fault</text:p>
          </table:table-cell>
          <table:table-cell office:value-type="string" calcext:value-type="string">
            <text:p>inlet1Open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Close.fault</text:p>
          </table:table-cell>
          <table:table-cell office:value-type="string" calcext:value-type="string">
            <text:p>inlet1Clos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lights.fault</text:p>
          </table:table-cell>
          <table:table-cell office:value-type="string" calcext:value-type="string">
            <text:p>lights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3.fault</text:p>
          </table:table-cell>
          <table:table-cell office:value-type="string" calcext:value-type="string">
            <text:p>IO Base1 Card 3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Open.fault</text:p>
          </table:table-cell>
          <table:table-cell office:value-type="string" calcext:value-type="string">
            <text:p>inlet2Open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Close.fault</text:p>
          </table:table-cell>
          <table:table-cell office:value-type="string" calcext:value-type="string">
            <text:p>inlet2Clos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Sol.fault</text:p>
          </table:table-cell>
          <table:table-cell office:value-type="string" calcext:value-type="string">
            <text:p>waterSol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Q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4.fault</text:p>
          </table:table-cell>
          <table:table-cell office:value-type="string" calcext:value-type="string">
            <text:p>IO Base 1 Card 4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1.fault</text:p>
          </table:table-cell>
          <table:table-cell office:value-type="string" calcext:value-type="string">
            <text:p>IO Base 2 Card 1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varCent.fault</text:p>
          </table:table-cell>
          <table:table-cell office:value-type="string" calcext:value-type="string">
            <text:p>varCen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varEastWest.fault</text:p>
          </table:table-cell>
          <table:table-cell office:value-type="string" calcext:value-type="string">
            <text:p>varEastWes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ircFan1_2Var.fault</text:p>
          </table:table-cell>
          <table:table-cell office:value-type="string" calcext:value-type="string">
            <text:p>circFan1_2Va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ircFan3_4Var.fault</text:p>
          </table:table-cell>
          <table:table-cell office:value-type="string" calcext:value-type="string">
            <text:p>circFan3_4Va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2.fault</text:p>
          </table:table-cell>
          <table:table-cell office:value-type="string" calcext:value-type="string">
            <text:p>IO Base 2 Card 2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lightDimmer.fault</text:p>
          </table:table-cell>
          <table:table-cell office:value-type="string" calcext:value-type="string">
            <text:p>lightDimme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3.fault</text:p>
          </table:table-cell>
          <table:table-cell office:value-type="string" calcext:value-type="string">
            <text:p>IO Base 2 Card 3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over</text:p>
          </table:table-cell>
          <table:table-cell office:value-type="string" calcext:value-type="string">
            <text:p>temp1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under</text:p>
          </table:table-cell>
          <table:table-cell office:value-type="string" calcext:value-type="string">
            <text:p>temp1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chan</text:p>
          </table:table-cell>
          <table:table-cell office:value-type="string" calcext:value-type="string">
            <text:p>temp1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sensorFault</text:p>
          </table:table-cell>
          <table:table-cell office:value-type="string" calcext:value-type="string">
            <text:p>temp1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over</text:p>
          </table:table-cell>
          <table:table-cell office:value-type="string" calcext:value-type="string">
            <text:p>temp2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under</text:p>
          </table:table-cell>
          <table:table-cell office:value-type="string" calcext:value-type="string">
            <text:p>temp2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chan</text:p>
          </table:table-cell>
          <table:table-cell office:value-type="string" calcext:value-type="string">
            <text:p>temp2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sensorFault</text:p>
          </table:table-cell>
          <table:table-cell office:value-type="string" calcext:value-type="string">
            <text:p>temp2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over</text:p>
          </table:table-cell>
          <table:table-cell office:value-type="string" calcext:value-type="string">
            <text:p>temp3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under</text:p>
          </table:table-cell>
          <table:table-cell office:value-type="string" calcext:value-type="string">
            <text:p>temp3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chan</text:p>
          </table:table-cell>
          <table:table-cell office:value-type="string" calcext:value-type="string">
            <text:p>temp3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sensorFault</text:p>
          </table:table-cell>
          <table:table-cell office:value-type="string" calcext:value-type="string">
            <text:p>temp3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over</text:p>
          </table:table-cell>
          <table:table-cell office:value-type="string" calcext:value-type="string">
            <text:p>inlet1Po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under</text:p>
          </table:table-cell>
          <table:table-cell office:value-type="string" calcext:value-type="string">
            <text:p>inlet1Po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chan</text:p>
          </table:table-cell>
          <table:table-cell office:value-type="string" calcext:value-type="string">
            <text:p>inlet1Po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over</text:p>
          </table:table-cell>
          <table:table-cell office:value-type="string" calcext:value-type="string">
            <text:p>inlet2Po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under</text:p>
          </table:table-cell>
          <table:table-cell office:value-type="string" calcext:value-type="string">
            <text:p>inlet2Po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chan</text:p>
          </table:table-cell>
          <table:table-cell office:value-type="string" calcext:value-type="string">
            <text:p>inlet2Po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over</text:p>
          </table:table-cell>
          <table:table-cell office:value-type="string" calcext:value-type="string">
            <text:p>humidity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under</text:p>
          </table:table-cell>
          <table:table-cell office:value-type="string" calcext:value-type="string">
            <text:p>humidity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chan</text:p>
          </table:table-cell>
          <table:table-cell office:value-type="string" calcext:value-type="string">
            <text:p>humidity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over</text:p>
          </table:table-cell>
          <table:table-cell office:value-type="string" calcext:value-type="string">
            <text:p>fdWghLc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under</text:p>
          </table:table-cell>
          <table:table-cell office:value-type="string" calcext:value-type="string">
            <text:p>fdWghLc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chan</text:p>
          </table:table-cell>
          <table:table-cell office:value-type="string" calcext:value-type="string">
            <text:p>fdWghLc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over</text:p>
          </table:table-cell>
          <table:table-cell office:value-type="string" calcext:value-type="string">
            <text:p>staticPr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under</text:p>
          </table:table-cell>
          <table:table-cell office:value-type="string" calcext:value-type="string">
            <text:p>staticPr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chan</text:p>
          </table:table-cell>
          <table:table-cell office:value-type="string" calcext:value-type="string">
            <text:p>staticPr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over</text:p>
          </table:table-cell>
          <table:table-cell office:value-type="string" calcext:value-type="string">
            <text:p>fdHopMaleLc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under</text:p>
          </table:table-cell>
          <table:table-cell office:value-type="string" calcext:value-type="string">
            <text:p>fdHopMaleLc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chan</text:p>
          </table:table-cell>
          <table:table-cell office:value-type="string" calcext:value-type="string">
            <text:p>fdHopMaleLc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atGVL.dynamicAllocationFa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atGVL.arrayOutOfBound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timeoutWhileFilling</text:p>
          </table:table-cell>
          <table:table-cell office:value-type="string" calcext:value-type="string">
            <text:p>Female Mixer timeout while fill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timeoutWhileDumping</text:p>
          </table:table-cell>
          <table:table-cell office:value-type="string" calcext:value-type="string">
            <text:p><text:span text:style-name="T1">Female </text:span>Mixer timeout while dum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noPremixIngredient</text:p>
          </table:table-cell>
          <table:table-cell office:value-type="string" calcext:value-type="string">
            <text:p><text:span text:style-name="T1">Female </text:span>Mixer no premix ingredient s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timeoutWhileFilling</text:p>
          </table:table-cell>
          <table:table-cell office:value-type="string" calcext:value-type="string">
            <text:p>Male Mixer timeout while fill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timeoutWhileDumping</text:p>
          </table:table-cell>
          <table:table-cell office:value-type="string" calcext:value-type="string">
            <text:p><text:span text:style-name="T1">Male </text:span>Mixer timeout while dum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noPremixIngredient</text:p>
          </table:table-cell>
          <table:table-cell office:value-type="string" calcext:value-type="string">
            <text:p><text:span text:style-name="T1">Male </text:span>Mixer no premix ingredient s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lo.alm</text:p>
          </table:table-cell>
          <table:table-cell table:number-columns-repeated="5"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bs1_cd1.fault,g.fv1Open.faults.chan,g.fv1Close.faults.chan,g.fv2Open.faults.chan,g.fv2Close.faults.chan,g.fv3Open.faults.chan,g.fv3Close.faults.chan,g.feedMixEmpty.faults.chan,g.feedMixProxM.faults.chan,IO.spareDI.faults.chan,IO.spareDI.alm,g.waterMtr.fault,g.water.faults.chan,g.water.limits.hihi.alm,g.water.limits.hi.alm,g.water.limits.lo.alm,g.water.limits.lolo.alm,IO.bs1_cd2.fault,g.fdVlv1.fault,g.fdVlv2.fault,g.fdVlv3.fault,g.feedAugerMale.fault,g.feedLines1n2Female.fault,g.feedLines3Male.fault,g.feedLines4n5Female.fault,g.feedAuger1.fault,g.crossAuger.fault,g.feedWghDump.fault,g.fan_36E.fault,g.fan_36W.fault,g.heat.fault,g.inlet1Open.fault,g.inlet1Close.fault,g.lights.fault,IO.bs1_cd3.fault,g.inlet2Open.fault,g.inlet2Close.fault,g.waterSol.fault,IO.spareDQ.fault,IO.bs1_cd4.fault,IO.bs2_cd1.fault,g.varCent.fault,g.varEastWest.fault,g.circFan1_2Var.fault,g.circFan3_4Var.fault,IO.bs2_cd2.fault,g.lightDimmer.fault,IO.bs2_cd3.fault,g.inlet2Pos.limits.hihi.alm,g.inlet2Pos.limits.hi.alm,g.inlet2Pos.limits.lo.alm,g.inlet2Pos.limits.lolo.alm,g.temp1.faults.over,g.temp1.faults.under,g.temp1.faults.chan,g.temp1.sensorFault,g.temp2.faults.over,g.temp2.faults.under,g.temp2.faults.chan,g.temp2.sensorFault,g.temp3.faults.over,g.temp3.faults.under,g.temp3.faults.chan,g.temp3.sensorFault,g.inlet1Pos.faults.over,g.inlet1Pos.faults.under,g.inlet1Pos.faults.chan,g.inlet2Pos.faults.over,g.inlet2Pos.faults.under,g.inlet2Pos.faults.chan,g.humidity.faults.over,g.humidity.faults.under,g.humidity.faults.chan,g.fdWghLc.faults.over,g.fdWghLc.faults.under,g.fdWghLc.faults.chan,g.fdWghLc.limits.hihi.alm,g.fdWghLc.limits.hi.alm,g.fdWghLc.limits.lo.alm,g.fdWghLc.limits.lolo.alm,g.staticPrs.faults.over,g.staticPrs.faults.under,g.staticPrs.faults.chan,g.fdHopMaleLc.faults.over,g.fdHopMaleLc.faults.under,g.fdHopMaleLc.faults.chan,g.fdHopMaleLc.limits.hihi.alm,g.fdHopMaleLc.limits.hi.alm,g.fdHopMaleLc.limits.lo.alm,g.fdHopMaleLc.limits.lolo.alm,atGVL.dynamicAllocationFail,atGVL.arrayOutOfBounds,FeedFemale.mixer.timeoutWhileFilling,FeedFemale.mixer.timeoutWhileDumping,FeedFemale.mixer.noPremixIngredient,g.feedDist.crossAugEnAlm,g.feedDist.waitDistEmptyAlm,g.feedDist.waitValvReadyAlm,FeedMale.mixer.timeoutWhileFilling,FeedMale.mixer.timeoutWhileDumping,FeedMale.mixer.noPremixIngredient</text:p>
          </table:table-cell>
        </table:table-row>
      </table:table>
      <table:table table:name="Sheet3" table:style-name="ta1"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Feed valve 1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Feed valve 1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Feed valve 2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Feed valve 2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Feed valve 3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Feed valve 3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Feed valve 4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Feed valve 4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Feed valve 4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Feed valve 4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Feed mixer Empty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Spare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Spare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umInletDamper.stalle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dynamicAllocationFail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arrayOutOfBounds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noPremixIngredien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noPremixIngredien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MixProxM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Mt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1n2Fe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3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4n5Fe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rossAuge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WghDump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Q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4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pitFan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himFan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1_2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3_4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lightDimme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q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Cent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EastWest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W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eat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Open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Clos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lights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Open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Clos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Sol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ov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und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ov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und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lo.alm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4:38:56.16213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6-05-14T15:11:41.811088500</dc:date>
    <meta:editing-duration>PT7H7M24S</meta:editing-duration>
    <meta:editing-cycles>19</meta:editing-cycles>
    <meta:generator>LibreOffice/25.2.7.2$Windows_X86_64 LibreOffice_project/5cbfd1ab6520636bb5f7b99185aa69bd7456825d</meta:generator>
    <meta:document-statistic meta:table-count="3" meta:cell-count="84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